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officeooo:paragraph-rsid="002d804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c60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d804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5c60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officeooo:rsid="003338cd" officeooo:paragraph-rsid="002d804c" style:font-size-asian="11pt" style:font-weight-asian="bold" style:font-size-complex="11pt" style:font-weight-complex="bold"/>
    </style:style>
    <style:style style:name="P1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9" style:family="paragraph" style:parent-style-name="DICTAMEN">
      <style:text-properties officeooo:paragraph-rsid="002d804c"/>
    </style:style>
    <style:style style:name="P20" style:family="paragraph" style:parent-style-name="DICTAMEN">
      <style:text-properties style:font-name="Verdana" fo:font-size="11pt" officeooo:rsid="003338cd" officeooo:paragraph-rsid="002d804c" style:font-size-asian="11pt" style:font-size-complex="11pt"/>
    </style:style>
    <style:style style:name="P21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5144" style:font-size-asian="11pt" style:font-size-complex="11pt"/>
    </style:style>
    <style:style style:name="T4" style:family="text">
      <style:text-properties style:font-name="Verdana" fo:font-size="11pt" officeooo:rsid="002b5331" style:font-size-asian="11pt" style:font-size-complex="11pt"/>
    </style:style>
    <style:style style:name="T5" style:family="text">
      <style:text-properties style:font-name="Verdana" fo:font-size="11pt" officeooo:rsid="003338cd" style:font-size-asian="11pt" style:font-size-complex="11pt"/>
    </style:style>
    <style:style style:name="T6" style:family="text">
      <style:text-properties style:font-name="Verdana" fo:font-size="11pt" fo:font-weight="bold" officeooo:rsid="00302191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font-name="Verdana" fo:font-size="11pt" fo:language="es" fo:country="AR" fo:font-style="normal" style:text-underline-style="none" fo:font-weight="bold" officeooo:rsid="0253fc62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" fo:font-size="11pt" fo:language="es" fo:country="AR" fo:font-style="normal" style:text-underline-style="none" fo:font-weight="bold" officeooo:rsid="00303f68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" fo:font-size="11pt" fo:language="es" fo:country="AR" fo:font-style="normal" style:text-underline-style="none" fo:font-weight="normal" officeooo:rsid="0253fc6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AR" fo:font-style="normal" style:text-underline-style="none" fo:font-weight="normal" officeooo:rsid="002c50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AR" fo:font-style="normal" style:text-underline-style="none" fo:font-weight="normal" officeooo:rsid="002d804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0303f6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normal" officeooo:rsid="0030b2c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032896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officeooo:rsid="002b5331"/>
    </style:style>
    <style:style style:name="T16" style:family="text">
      <style:text-properties officeooo:rsid="0030219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02191" style:font-weight-asian="bold" style:font-weight-complex="bold"/>
    </style:style>
    <style:style style:name="T19" style:family="text">
      <style:text-properties officeooo:rsid="00311f80"/>
    </style:style>
    <style:style style:name="T20" style:family="text">
      <style:text-properties officeooo:rsid="0032896f"/>
    </style:style>
    <style:style style:name="T21" style:family="text">
      <style:text-properties officeooo:rsid="0036e0aa"/>
    </style:style>
    <style:style style:name="T22" style:family="text">
      <style:text-properties officeooo:rsid="00391c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9"/>
      <text:p text:style-name="P19">La Comisión de <text:span text:style-name="T6">Presupuesto y Hacienda</text:span><text:span text:style-name="T17"> </text:span>ha considerado el <text:span text:style-name="T16">P</text:span>royecto de <text:span text:style-name="T18">Ley</text:span><text:span text:style-name="T16"> </text:span><text:span text:style-name="T18">Nº</text:span> <text:span text:style-name="T7">39361 SEN</text:span><text:span text:style-name="T9"> </text:span><text:span text:style-name="T8">(Senado Nº</text:span><text:span text:style-name="T12"> </text:span><text:span text:style-name="T7">41175-JL</text:span><text:span text:style-name="T8">)</text:span><text:span text:style-name="T7">, </text:span><text:span text:style-name="T9">Venido en Revisión, </text:span><text:span text:style-name="T11">del Senador Calvo </text:span><text:span text:style-name="T9">por el cual se crea en el ámbito del Ministerio Público de la Acusación un cargo de </text:span><text:span text:style-name="T12">F</text:span><text:span text:style-name="T9">iscal </text:span><text:span text:style-name="T12">A</text:span><text:span text:style-name="T9">djunto en la </text:span><text:span text:style-name="T12">Q</text:span><text:span text:style-name="T9">uinta </text:span><text:span text:style-name="T12">C</text:span><text:span text:style-name="T9">ircunscripción </text:span><text:span text:style-name="T12">J</text:span><text:span text:style-name="T9">udicial, </text:span><text:span text:style-name="T10">asignándoselo</text:span><text:span text:style-name="T9"> a la Unidad Fiscal de Rafaela y con sede en la ciudad de Sunchales; </text:span><text:span text:style-name="T13">que cuenta con dictamen de la Comisión de Asuntos Constitucionales y Legislación General; </text:span><text:span text:style-name="T14">y,</text:span> por las razones expuestas en los fundamentos y las que podrá dar el miembro informante, esta Comisión <text:span text:style-name="T20">ha resuelto adherir al dictamen emitido por la Comisión precedente,</text:span> aconseja<text:span text:style-name="T20">ndo</text:span> la aprobación del texto sancionado por la Cámara de Senadores en fecha <text:span text:style-name="T4">02</text:span> de <text:span text:style-name="T15">Julio</text:span> de <text:span text:style-name="T3">2020</text:span> obrante a fojas <text:span text:style-name="T15">18</text:span><text:span text:style-name="T3">, </text:span><text:span text:style-name="T5">el que a continuación se transcribe:</text:span></text:p>
      <text:p text:style-name="P20"/>
      <text:p text:style-name="P17">LA LEGISLATURA DE LA PROVINCIA DE SANTA FE</text:p>
      <text:p text:style-name="P15"/>
      <text:p text:style-name="P14">SANCIONA CON FUERZA DE</text:p>
      <text:p text:style-name="P14"/>
      <text:p text:style-name="P15">LEY:</text:p>
      <text:p text:style-name="P15"/>
      <text:p text:style-name="P11"/>
      <text:p text:style-name="P13"><text:span text:style-name="T17">ARTÍCULO 1 -</text:span> Créase en el á<text:span text:style-name="T21">m</text:span>bito del Ministerio Público de la Acusación un cargo de Fiscal Adjunto en la Quinta Circunscripción Judicial, asi<text:span text:style-name="T21">g</text:span>nándoselo a la Unidad Fiscal Rafaela, y con sede en la ciudad de Sunchales.</text:p>
      <text:p text:style-name="P13"><text:s/></text:p>
      <text:p text:style-name="P13"><text:span text:style-name="T17">ARTÍCULO 2 -</text:span> Modifícase la nómina de cargos del Anexo I de la <text:span text:style-name="T21">L</text:span>ey N° 13013 "Ley Or<text:span text:style-name="T21">gá</text:span>nica del Ministerio Público de la Acusación de la Provincia de Santa Fe" y modificatorias, en lo que a la Quinta Circunscripción Judicial refiere, la que queda redactada de la siguiente manera:</text:p>
      <text:p text:style-name="P12">"<text:span text:style-name="T21">5ª</text:span> Circunscripción Judicial (Rafaela)</text:p>
      <text:p text:style-name="P13">Seis (6) Fiscales y doce (12) Fiscales Adjuntos".</text:p>
      <text:p text:style-name="P13"/>
      <text:p text:style-name="P16"/>
      <text:p text:style-name="P13"><text:soft-page-break/><text:span text:style-name="T17">ARTÍCULO 3 - </text:span>Autorízase al Poder Ejecutivo a realizar las adecuaciones presupuestarias necesarias para el cumplimiento de la presente <text:span text:style-name="T22">L</text:span>ey.</text:p>
      <text:p text:style-name="P16"/>
      <text:p text:style-name="P13"><text:span text:style-name="T17">ARTÍCULO 4 -</text:span> Comuníquese al Poder Ejecutivo.</text:p>
      <text:p text:style-name="P10"/>
      <text:p text:style-name="Encabezado_20_y_20_firmas_20_dictamen">S<text:span text:style-name="T19">ALA DE LA COMISIÓN, 11 de Marzo de 2021.</text:span></text:p>
      <text:p text:style-name="DICTAMEN"/>
      <text:p text:style-name="P23">FIRMANTES: BASTIA</text:p>
      <text:p text:style-name="P21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1:32:15.641827822</meta:creation-date>
    <meta:editing-duration>PT1H40M15S</meta:editing-duration>
    <meta:editing-cycles>26</meta:editing-cycles>
    <meta:generator>LibreOffice/6.0.7.3$Linux_X86_64 LibreOffice_project/00m0$Build-3</meta:generator>
    <dc:title>12-Adhesión a proyectos con sanción del Senado</dc:title>
    <dc:date>2021-03-11T11:37:01.598667678</dc:date>
    <meta:print-date>2020-08-13T10:16:05.828754150</meta:print-date>
    <meta:document-statistic meta:table-count="2" meta:image-count="1" meta:object-count="0" meta:page-count="2" meta:paragraph-count="20" meta:word-count="330" meta:character-count="1987" meta:non-whitespace-character-count="1668"/>
  </office:meta>
</office:document-meta>
</file>